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variant="normal" fo:text-transform="none" fo:color="#555555" style:font-name="sans-serif" fo:font-size="10.5pt" fo:letter-spacing="normal" fo:font-style="normal" fo:font-weight="normal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sztelt Vásárlónk!</text:p>
      <text:p text:style-name="Standard"/>
      <text:p text:style-name="Standard">Webáruházunk részére az OTP Bank Nyrt. biztosítja a kártyaelfogadás lehetőségét, biztonságos, SSL protokollt használó kártyaelfogadó rendszere által. Bankkártyás fizetéskor Önt átirányítjuk az OTP Bank fizetőoldalára, így a fizetés közvetlenül a Bank által üzemeltetett, a nemzetközi kártyatársaságok szabályai és biztonsági előírásai szerint működő oldalon történik, és nem a webáruház oldalán.</text:p>
      <text:p text:style-name="Standard"><text:line-break/>Az internetes áruház az Ön kártya-, illetve a mögötte álló számla adatainak, számának, lejárati dátumának semmilyen formában nincs birtokában, abba betekintést nem nyerhet.</text:p>
      <text:p text:style-name="Standard"/>
      <text:p text:style-name="Standard">Kérjük, készítse elő kártyáját! A bankkártyával történő fizetéshez az alábbi adatokra lesz szüksége:</text:p>
      <text:list xml:id="list1039298119367470867" text:style-name="L1">
        <text:list-item>
          <text:p text:style-name="P1">Kártyaszám (A kártya előlapján dombornyomással vagy nyomtatással szereplő, 13-19 jegyű szám.)</text:p>
        </text:list-item>
        <text:list-item>
          <text:p text:style-name="P1">Lejárati dátum (A kártya előlapján dombornyomással vagy nyomtatással szereplő, hh/éé formátumú szám.)</text:p>
        </text:list-item>
        <text:list-item>
          <text:p text:style-name="P1">Érvényesítési kód (A kártya hátlapján az aláírási panelen található számsor utolsó három jegye {CVV2, vagy CVC2}. Amennyiben az Ön kártyáján nem szerepel ilyen kód, a fizető oldalon található, erre vonatkozó mezőt legyen szíves üresen hagyni!)</text:p>
        </text:list-item>
      </text:list>
      <text:p text:style-name="Standard"><draw:frame draw:style-name="fr1" draw:name="Keret1" text:anchor-type="paragraph" svg:width="7.541cm" draw:z-index="0"><draw:text-box fo:min-height="0.041cm"><text:p text:style-name="Text_20_body"/></draw:text-box></draw:frame>Áruházunkban az alábbi kártyatípusokkal fizethet:</text:p>
      <text:p text:style-name="Standard">MasterCard (dombornyomott)</text:p>
      <text:list xml:id="list8643579459292454038" text:style-name="L2">
        <text:list-item>
          <text:p text:style-name="P2">Visa (dombornyomott)</text:p>
        </text:list-item>
        <text:list-item>
          <text:p text:style-name="P2">Electron (nem dombornyomott)<text:line-break/>Ezen kártyák esetében a kibocsátó bank határozza meg, hogy lehetővé teszi-e a kártya internetes használatát. Amennyiben az Ön Electron kártyáját kibocsátó bank engedélyezte az interneten való kártyahasználatot, Ön természetesen fizethet kártyájával internetes áruházunkban. Pontos információért kérjük, forduljon a kártyáját kibocsátó bankhoz! Az OTP Bank által kibocsátott kártyák természetesen elfogadhatók.</text:p>
        </text:list-item>
        <text:list-item>
          <text:p text:style-name="P2">Maestro<text:line-break/>Az OTP Bank internetes fizetőfelületén bármely bank által kibocsátott Maestro kártya elfogadható. Az elfogadás feltétele, hogy az Ön kártyáját kibocsátó bank is támogassa a Maestro kártyák e-commerce tranzakciókra történő felhasználhatóságát. Kérjük, konzultáljon a bankjával! Az internetes kártyaelfogadás biztonságának további növelése érdekében az OTP Bank bevezette a Verified by Visa/MasterCard Secure Code (VbV/MSC) szolgáltatást. A szolgáltatás lényege, hogy a kártyabirtokos részére a fizetésre használt kártyát kibocsátó bank megad valamilyen plusz azonosítási lehetőséget, amely a tranzakció során ellenőrzésre kerül, és egyértelműen azonosítja a kártyát használó személyt.</text:p>
        </text:list-item>
      </text:list>
      <text:p text:style-name="Standard"/>
      <text:p text:style-name="Standard">Amennyiben az Ön kártyáját kibocsátó banknál nem elérhető a VbV/MSC szolgáltatás, vagy Ön azt nem igényelte, a fizetési folyamat nem változik. A webáruház átirányítja Önt az OTP oldalára, ahol megadja kártyájának adatait (kártyaszám, lejárati dátum, érvényesítési kód), és megtörténik a vásárolt áruk/szolgáltatások ellenértékének kiegyenlítése.</text:p>
      <text:p text:style-name="Standard"/>
      <text:p text:style-name="Standard">Amennyiben az Ön bankja rendelkezik a VbV/MSC szolgáltatással, és Ön ezt igénybe veszi, a fizetési tranzakció folyamata megváltozik. Kártyája adatait (kártyaszám, lejárati dátum, érvényesítési kód) továbbra is OTP Bank fizetőfelületén kell megadnia. Ezt követően azonban a Bank automatikusan átirányítja Önt a kártyáját kibocsátó bank megfelelő oldalára, ahol végre kell hajtania az azonosítási eljárást. A sikeres azonosítást követően a fizetési tranzakció folytatódik, Ön értesítést kap a tranzakció sikerességéről, és visszairányításra kerül a webáruházi felületre. Amenynyiben az azonosítást nem tudja végrehajtani, a tranzakció sikertelenül zárul.</text:p>
      <text:p text:style-name="Standard"/>
      <text:p text:style-name="Standard"><text:a xlink:type="simple" xlink:href="http://www.otpbank.hu/" text:style-name="Internet_20_link" text:visited-style-name="Visited_20_Internet_20_Link">www.otpbank.hu</text:a> (06 1/20/30/70 366 6666 • 06 40 366 66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3$Win32 OpenOffice.org_project/413m1$Build-9783</meta:generator>
    <dc:date>2021-08-13T10:35:29.39</dc:date>
    <meta:document-statistic meta:table-count="0" meta:image-count="0" meta:object-count="0" meta:page-count="1" meta:paragraph-count="15" meta:word-count="434" meta:character-count="3406"/>
    <meta:user-defined meta:name="Info 1"/>
    <meta:user-defined meta:name="Info 2"/>
    <meta:user-defined meta:name="Info 3"/>
    <meta:user-defined meta:name="Info 4"/>
  </office:meta>
</office:document-meta>
</file>