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151e26" fo:letter-spacing="normal"/>
    </style:style>
    <style:style style:name="P2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arial" fo:font-size="10.5pt" fo:letter-spacing="normal" fo:font-style="normal" fo:font-weight="normal"/>
    </style:style>
    <style:style style:name="P3" style:family="paragraph" style:parent-style-name="Text_20_body">
      <style:paragraph-properties fo:margin-top="0cm" fo:margin-bottom="0.212cm" fo:text-align="start" style:justify-single-word="false" fo:orphans="2" fo:widows="2"/>
    </style:style>
    <style:style style:name="P4" style:family="paragraph" style:parent-style-name="Heading_20_1">
      <style:text-properties fo:font-variant="normal" fo:text-transform="none" fo:color="#151e26" fo:letter-spacing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bold" style:font-weight-asian="bold" style:font-weight-complex="bold"/>
    </style:style>
    <style:style style:name="T4" style:family="text">
      <style:text-properties style:font-name="Roboto" fo:font-size="10.5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4">Fizetés, szállítás</text:span></text:h>
      <text:p text:style-name="P1"><text:span text:style-name="T4"/></text:p>
      <text:p text:style-name="P2">Add le a rendelésed, a többit pedig bízd ránk! A rendelésedet a legnagyobb szakértelemmel és gondoskodással dolgozzuk fel, így nem érhet kellemetlen meglepetés! Megrendelésedet követően legrövidebb időn belül felvesszük veled a kapcsolatot email-ben, amiben egy nyomkövető linket is adunk Neked. A linken keresztül élőben követheted a csomagod útját a raktárunktól egészen a bejárati ajtódig! Rendelés feldolgozási idő általában 24 órán belül.<text:line-break/><text:line-break/><text:span text:style-name="T1">Szállítás</text:span><text:line-break/>A küldemények kézbesítését a GLS futárszolgálat végzi. A termék szállítási idejét a visszaigazoló e-mail is tartalmazza. A szállítás időpontjáról lehetőséged van egyeztetni a visszaigazoló e-mailben található telefonszámon. (Egyébb esetben telefonos egyeztetés!)<text:line-break/><text:line-break/><text:span text:style-name="T1">Fizetés</text:span><text:line-break/>Online áruházunkban bankkártyával, előre banki átutalással történő fizetésre van lehetőség. </text:p>
      <text:p text:style-name="P2"><text:span text:style-name="T1"/></text:p>
      <text:p text:style-name="P2"><text:span text:style-name="T1">Személyes átvétel: </text:span>raktárunkban előre egyeztetett időpontban</text:p>
      <text:p text:style-name="P2"/>
      <text:p text:style-name="P2"><text:span text:style-name="T1">Milyen városokba kérhetek házhoz szállítást?</text:span><text:line-break/>Futárszolgálatunkkal az ország bármelyik pontjára eljuttatjuk a csomagodat.</text:p>
      <text:p text:style-name="P2"><text:line-break/><text:line-break/><text:span text:style-name="T1">Külföldön szeretnéd átvenni a csomagod? </text:span>Jelenleg nincs rá lehetőség.</text:p>
      <text:p text:style-name="P2"/>
      <text:p text:style-name="P2"><text:span text:style-name="T1">Mennyibe kerül a házhoz szállítás?</text:span><text:line-break/>- A szállítási költség Magyarországon előre egyeztetés.</text:p>
      <text:p text:style-name="P2"><text:line-break/><text:line-break/><text:span text:style-name="T1">Mennyi a szállítási idő?</text:span><text:line-break/>Szállítási idő: 4 munknap, nagyobb munkák esetében 10 ill. 14 munkanap.<text:line-break/><text:line-break/><text:line-break/><text:span text:style-name="T1">Csomag tartalmán lehet változtatni?</text:span><text:line-break/>Megrendelt csomagon változtatni addig lehet, amíg a csomag összekészítés alatt áll, kérlek mihamarabb hívj, hogy a rendeléseden még időben tudjunk módosítani.<text:line-break/>Telefon: 06305821780<text:line-break/><text:line-break/><text:line-break/><text:span text:style-name="T1">Megrendelésemet, hogy tudom kifizetni?</text:span><text:line-break/>Webáruházunkban bankkártyával, előreutalás választható.<text:line-break/>Ami magában foglalja a termékek árát és a szállítási költséget és a csomagolási díjat.<text:line-break/><text:line-break/><text:line-break/><text:span text:style-name="T1">Csomagomat melyik futárszolgálat szállítja házhoz?</text:span><text:line-break/>Csomagodat az GLS futárszolgálatával juttatjuk el hozzád.</text:p>
      <text:p text:style-name="P3"><text:span text:style-name="T2"><text:line-break/><text:line-break/></text:span><text:span text:style-name="T3">Kelt:</text:span><text:span text:style-name="T2"> Budapest, 2021. 08. 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S</meta:editing-duration>
    <meta:editing-cycles>4</meta:editing-cycles>
    <meta:generator>OpenOffice/4.1.3$Win32 OpenOffice.org_project/413m1$Build-9783</meta:generator>
    <dc:date>2021-08-13T10:39:10.82</dc:date>
    <meta:document-statistic meta:table-count="0" meta:image-count="0" meta:object-count="0" meta:page-count="1" meta:paragraph-count="8" meta:word-count="227" meta:character-count="1819"/>
    <meta:user-defined meta:name="Info 1"/>
    <meta:user-defined meta:name="Info 2"/>
    <meta:user-defined meta:name="Info 3"/>
    <meta:user-defined meta:name="Info 4"/>
  </office:meta>
</office:document-meta>
</file>