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style:font-weight-complex="bold"/>
    </style:style>
    <style:style style:name="T3" style:parent-style-name="Bekezdésalapbetűtípusa" style:family="text">
      <style:text-properties fo:font-weight="bold" style:font-weight-asian="bold" style:font-weight-complex="bold" fo:language="hu" fo:country="HU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T5" style:parent-style-name="Bekezdésalapbetűtípusa" style:family="text">
      <style:text-properties fo:font-weight="bold" style:font-weight-asian="bold" style:font-weight-complex="bold" fo:language="hu" fo:country="HU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T7" style:parent-style-name="Bekezdésalapbetűtípusa" style:family="text">
      <style:text-properties fo:font-weight="bold" style:font-weight-asian="bold" style:font-weight-complex="bold" fo:language="hu" fo:country="HU"/>
    </style:style>
    <style:style style:name="TableColumn9" style:family="table-column">
      <style:table-column-properties style:column-width="4.427in" style:use-optimal-column-width="false"/>
    </style:style>
    <style:style style:name="TableColumn10" style:family="table-column">
      <style:table-column-properties style:column-width="2.2652in" style:use-optimal-column-width="false"/>
    </style:style>
    <style:style style:name="Table8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Normál" style:family="paragraph">
      <style:text-properties text:display="none"/>
    </style:style>
    <style:style style:name="TableColumn16" style:family="table-column">
      <style:table-column-properties style:column-width="6.60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15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Normál" style:family="paragraph">
      <style:text-properties text:display="none"/>
    </style:style>
    <style:style style:name="TableColumn23" style:family="table-column">
      <style:table-column-properties style:column-width="6.602in" style:use-optimal-column-width="false"/>
    </style:style>
    <style:style style:name="TableColumn24" style:family="table-column">
      <style:table-column-properties style:column-width="0.0902in" style:use-optimal-column-width="false"/>
    </style:style>
    <style:style style:name="Table22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Normál" style:family="paragraph">
      <style:text-properties text:display="none"/>
    </style:style>
    <style:style style:name="TableColumn30" style:family="table-column">
      <style:table-column-properties style:column-width="3.3458in" style:use-optimal-column-width="false"/>
    </style:style>
    <style:style style:name="TableColumn31" style:family="table-column">
      <style:table-column-properties style:column-width="3.3465in" style:use-optimal-column-width="false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Normál" style:family="paragraph">
      <style:text-properties text:display="none"/>
    </style:style>
    <style:style style:name="TableColumn37" style:family="table-column">
      <style:table-column-properties style:column-width="3.3458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Normál" style:family="paragraph">
      <style:text-properties text:display="none"/>
    </style:style>
    <style:style style:name="TableColumn44" style:family="table-column">
      <style:table-column-properties style:column-width="6.602in" style:use-optimal-column-width="false"/>
    </style:style>
    <style:style style:name="TableColumn45" style:family="table-column">
      <style:table-column-properties style:column-width="0.0902in" style:use-optimal-column-width="false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50" style:family="table-column">
      <style:table-column-properties style:column-width="6.6923in" style:use-optimal-column-width="false"/>
    </style:style>
    <style:style style:name="Table49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Normál" style:family="paragraph">
      <style:text-properties text:display="none"/>
    </style:style>
    <style:style style:name="TableColumn55" style:family="table-column">
      <style:table-column-properties style:column-width="6.6923in" style:use-optimal-column-width="false"/>
    </style:style>
    <style:style style:name="Table54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Normál" style:family="paragraph">
      <style:text-properties text:display="none"/>
    </style:style>
    <style:style style:name="TableColumn60" style:family="table-column">
      <style:table-column-properties style:column-width="3.3458in" style:use-optimal-column-width="false"/>
    </style:style>
    <style:style style:name="TableColumn61" style:family="table-column">
      <style:table-column-properties style:column-width="3.3465in" style:use-optimal-column-width="false"/>
    </style:style>
    <style:style style:name="Table59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5" style:parent-style-name="Bekezdésalapbetűtípusa" style:family="text">
      <style:text-properties fo:font-weight="bold" style:font-weight-asian="bold" style:font-weight-complex="bold"/>
    </style:style>
    <style:style style:name="T66" style:parent-style-name="Bekezdésalapbetűtípusa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language="hu" fo:country="HU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Column71" style:family="table-column">
      <style:table-column-properties style:column-width="3.3458in" style:use-optimal-column-width="false"/>
    </style:style>
    <style:style style:name="TableColumn72" style:family="table-column">
      <style:table-column-properties style:column-width="3.3465in" style:use-optimal-column-width="false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</office:automatic-styles>
  <office:body>
    <office:text text:use-soft-page-breaks="true">
      <text:p text:style-name="P1">Általános bérleti feltételek</text:p>
      <text:p text:style-name="Standard"/>
      <text:p text:style-name="Standard">Amely létrejött egyrészről a<text:s/><text:span text:style-name="T2">Pl</text:span><text:span text:style-name="T3">exitündér Bt</text:span><text:span text:style-name="T4">, 0630</text:span><text:span text:style-name="T5">8825618</text:span><text:span text:style-name="T6"><text:s/>info@p</text:span><text:span text:style-name="T7">lexitunder.hu</text:span><text:s/>mint Bérbeadó /továbbiakban mint:</text:p>
      <text:p text:style-name="Standard"/>
      <text:p text:style-name="Standard"/>
      <text:p text:style-name="Standard">Természetes személy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Családi és utóneve:</text:p>
          </table:table-cell>
          <table:table-cell table:style-name="TableCell13">
            <text:p text:style-name="TableContents">Állampolgársága: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Leánykori családi és utóneve: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zemélyazonosságát igazoló okmány típusa és sorszáma:</text:p>
          </table:table-cell>
          <table:table-cell table:style-name="TableCell27">
            <text:p text:style-name="TableContents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Születési helye:</text:p>
          </table:table-cell>
          <table:table-cell table:style-name="TableCell34">
            <text:p text:style-name="TableContents">ideje: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>Anyja születési családi neve:</text:p>
          </table:table-cell>
          <table:table-cell table:style-name="TableCell41">
            <text:p text:style-name="TableContents">és<text:s/>utóneve: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Lakcíme/Address:</text:p>
          </table:table-cell>
          <table:table-cell table:style-name="TableCell48">
            <text:p text:style-name="TableContents"/>
          </table:table-cell>
        </table:table-row>
      </table:table>
      <text:p text:style-name="Standard"><text:line-break/>Jogi személy vagy egyéb szervezet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TableContents">Jogi személy/cégnév: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TableContents">Székhely, telephely címe: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Contents">Cégjegyzékszám:</text:p>
          </table:table-cell>
          <table:table-cell table:style-name="TableCell64">
            <text:p text:style-name="TableContents">Képviselő neve:</text:p>
          </table:table-cell>
        </table:table-row>
      </table:table>
      <text:p text:style-name="Standard"/>
      <text:p text:style-name="Standard">mint Bérlő között alulírott napon, helyen az alábbi feltételek mellett.</text:p>
      <text:p text:style-name="Standard"/>
      <text:p text:style-name="Standard">A bérleti díj<text:s/>mértéke ............................. Forint. + ÁFA, azaz ............................... Forint<text:line-break/>Időtartam: .....................................................</text:p>
      <text:p text:style-name="Standard"><text:line-break/>A bérlet tárgya a jelen bérleti szerződésben meghatározott eszköz(ök)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65">Futamidő:</text:span><text:s/>az eszköz átadás-átvételének napjától számított a bérleti szerződésben meghatározott időtartam. Bérbeadó a Bérlő által megtekintett és kiválasztott eszközt a bérleti szerződésben meghatározott<text:s/><text:span text:style-name="T66">bérleti díj</text:span>ak megfizetése ellenében és egyéb feltételekkel bérleti idő tartamára a<text:s/><text:line-break/>Bérlő használatába adja. A Bérlő köteles a bérlet tárgyát a Bérlőtől a kölcsönösen kikötött időben átvenni.</text:p>
      <text:p text:style-name="Standard"/>
      <text:p text:style-name="Standard">A BÉRLET IDEJE A Bérbeadó álltalános rendelkezései szerint a bérleti díjat adott naptári napra számolja, azaz az eszközöket a fizetős bérleti időszak első napjának reggelén adja át és ezen időszak utolsó napjának estéjén veszi vissza, kölcsönösen egyeztetett időpontok szerint. A Bérlő csak kölcsönösen kialkudott feltételek szerint jogosult az eszközök logisztikai okokból fakadó korábbi átvételére illetve későbbi visszahozására.</text:p>
      <text:p text:style-name="Standard"/>
      <text:p text:style-name="Standard">A BÉRLETI TÁRGY(AK) HASZNÁLATA ÉS TULAJDONJOGA A Bérbeadó a bérlet tárgyát az átadás-átvétellel Bérlő használatába adja. A Bérlő köteles a bérleti tárgyat saját költségén a jó gazda gondosságával kezelni, és a normál elhasználódásnak megfelelő állapotban köteles a Bérbeadó<text:s/><text:soft-page-break/>részére átadni. Normál állapotnak minősül az üzembiztonság, valamint az üzemkész állapot és hibamentesség, amelyet a Bérlő (vagy meghatalmazottja) átvételkor köteles ellenőrizni. Amennyiben ezt nem teszi meg, úgy a tökéletes működés vélelmezett. Ezt a Bérlő az átadás átvételi jegyzőkönyv aláírásával elismeri. Vitás esetben a Bérbeadó egy független minőségvizsgáló szerv (pl: műszaki szakértő) szakértői véleményét kérheti. A szakértői díjat a Bérbeadó köteles megfizetni ill. megtéríteni. Abban az esetben, ha a Bérlő felelősségé állapítja meg, Bérlő e díjat is köteles Bérbeadó részére, a Bérbeadó számlája ellenében megfizetni. Az eszköz csak üzembiztos állapotban, rendeltetésszerűen használható. A Bérlő felelős az eszköz üzembeállításával és üzemeltetésével kapcsolatos előírások betartásáért. Rendeltetésének nem megfelelő használatnak minősül az előírtnál nagyobb megterheléssel, a gyári használati-, kezelési utasítás megszegésével történő működtetés, vagy a működtetési szabályok önhibából történő durva megsértése. A bérleti tárgy a bérlet futamideje alatt a Bérlő használatában van, azonban a Bérbeadó kizárólagos tulajdonát képezi.</text:p>
      <text:p text:style-name="Standard"/>
      <text:p text:style-name="Standard">Bérlő az eszközt nem terhelheti meg. A Bérbeadó írásbeli engedélye nélkül nem adhatja használatba vagy bérbe harmadik személynek, nem használhatja az alaprendeltetésnek nem megfelelő módon és nem alakíthatja át. A Bérbeadó nem tartozik semmiféle felelősséggel a működőképes, kölcsönösen ellenőrzött állapotban átvett eszközök használat közbeni meghibásodásából fakadó károkért. <text:s/>A Bérbeadó köteles az eszközt saját költségére azonos vagy hasonló tudású eszközzel pótolni. Ezen túlmenően<text:s/>semmiféle egyéb kártérítésre nem kötelezhető, a felek az ilyen eseteket vis-maiorként kezelik. Ezen esetektől függetlenül a Bérbeadó jogosult a teljes vállalási összeget kiszámlázni. A Bérlő köteles eseti felelősségbiztosítást kötni az általa bérelt eszközre az általa választott biztosítónál. Amennyiben ezt a Bérlő elmulasztja, úgy a Bérbeadó részére egyéb módon meg nem térült közvetlen károk vonatkozásában teljeskörű kártérítési felelősséggel tartozik. A Felek megállapodnak abban, hogy a bérelt eszközt érintő bármely meghibásodás vagy káresemény kapcsán a Bérlő kizárólag az általa kötött felelősségbiztosítás alapján a biztosító által nyújtott szolgáltatáshoz kapcsolódóan az önerő összegéig vállal kártérítési felelősséget, a Bérlő ezt meghaladóan kizárja a felelősségét. A Bérlő káreseménytől számított 30 naptári napon belül köteles a kárügyintézést végrehajtani és lezárni. Amennyiben ez nem teljesül – a 30 napon túli időszakra - , a bérlő köteles a kieső eszköz netto biztosítási értéke szerint napi netto 1% ködbért fizetni.</text:p>
      <text:p text:style-name="Standard"/>
      <text:p text:style-name="Standard">A Bérlő köteles a bérelt eszközöket szakképzett személyzettel üzemeltetni. A Bérbeadó fenntartja mérlegelési jogát a kezelő személyzet vonatkozásában, hogy amennyiben szakmailag nem tartja őket alkalmasnak megtagadja az eszközök elvitelét<text:s/>a telephelyről, illetve saját maga által diszponált szakember jelenlétéhez kösse a bérlést. Az eszközök telephelyről való elszállítást követően, - amennyiben a megrendelésben szereplő összes eszköz átadásra került – a Bérbeadó külön egyeztetett feltételek<text:s/>és költségek szerint szállít a helyszínre.</text:p>
      <text:p text:style-name="Standard"/>
      <text:p text:style-name="Standard">BÉRLETI DÍJ, KÉSEDELMI KAMAT, FIZETÉS MÓDJA ÉS ESEDÉKESSÉGE Álltalános esetben a Bérlő a bérleti szerződésben rögzített bérleti díjat fizeti meg Bérbeadó számára, Bérbeadó által kiállított számla<text:s/>ellenében, átutalással vagy készpénzben. A fizetési határidő kölcsönös megegyezésen alapul, de nem lehet több mint 30 nap a bérlet utolsó napjától számítva. A Bérbeadó jelen szerződés aláírásával kötelezettséget, illetve korlátlan felelősséget vállal azért, hogy az általa, jelen szerződés alapján kibocsátott számlát a könyvelésében (adónyilvántartásában) és bevallásaiban a mindenkor hatályos jogszabályoknak megfelelően feltünteti (szerepelteti), a számla a hatályos jogszabályokban előírt és tartalmi előírásoknak megfelel, és ezért felelősséget is vállal.</text:p>
      <text:p text:style-name="Standard"><text:line-break/>Megsemmisülés, lopás és rongálás esetét, ennek tudomásra szerzését követően azonnal köteles jelezni a Bérlő a Bérbeadónak. A Bérlő a bérleti időszak megkezdését megelőző naptári napon történő lemondása esetén 100% ködbér fizetésére köteles. A Bérlő köteles a bérlés <text:s/>megkezdéstől számított bármilyen lemondás, meghiúsulás, ellehetetlenülés esetén is az az napi díj díj 100%-át megtéríteni.</text:p>
      <text:p text:style-name="Standard"/>
      <text:p text:style-name="Standard">ELLENŐRZÉS A Bérbeadó jogosult a bérleti tárgyat akár saját maga, akár meghatalmazottja révén bármikor megtekinteni, működés közben ellenőrizni és a Bérlőt az ellenőrzés során megállapított üzemeltetési hibák – Bérlő költségén történő - kijavítására felszólítani.</text:p>
      <text:p text:style-name="Standard"/>
      <text:p text:style-name="Standard">A SZERZŐDÉS MÓDOSÍTÁSA Jelen szerződés a felek közös megegyezése alapján, írásban módosítható.</text:p>
      <text:p text:style-name="Standard"/>
      <text:p text:style-name="Standard">A SZERZŐDÉS MEGSZŰNÉSE A szerződés megszűnik a határozott idő elteltével. A szerződés megszűnhet a felek közös megállapodása alapján, amennyiben Bérlő a megállapodásban foglaltaknak határidőben, maradéktalanul eleget tesz. Bérbeadó a szerződést jogosult azonnali hatállyal felmondani a Bérlő súlyos szerződésszegése esetén, így különösen: - Bérlővel szemben jogerősen végelszámolási, felszámolási vagy csődeljárást rendelnek el, avagy egyéb eljárás alá vonják, mely a Bérlő<text:s/>fizetőképességét hátrányosan érintheti. Bérlő a bérleti tárgyat nem rendeltetésszerűen használja. biztosítékával kapcsolatos vizsgálatot – figyelmeztetés ellenére – akadályozza. - A Bérlő jelen szerződés bármely pontjában előírt kötelezettségét nem teljesíti.</text:p>
      <text:p text:style-name="Standard"/>
      <text:p text:style-name="Standard">EGYÉB FELTÉTELEK A Bérlő a bérleti szerződés teljes tartalma alatt köteles értesíteni Bérbeadót a bérleti tárgy állagát érintő minden jelentős eseményről. A bérleti szerződés bármely módosítása, vagy kiegészítése csak írásban érvényes.<text:s/>Bérbeadó a szerződés teljesítéséhez harmadik személy közreműködőt vehet igénybe. A Bérlő kifejezetten hozzájárul személyes adatainak ideiglenes kezeléséhez a bérleti időszak időtartalma alatt. A bérlő köteles személyazonosságát igazolni és büntetőjogi felelősségét vállalni a általa elvitt eszközökért, az azokban okozott károkért, megsemmisülésükért, ellopásukért.</text:p>
      <text:p text:style-name="Standard"/>
      <text:p text:style-name="Standard">ZÁRÓ RENDELKEZÉSEK A szerződés érvényességi ideje alatt felmerült vitás kérdéseket felek elsősorban békés, peren kívüli úton egyezséggel kötelesek megoldani. A jelen szerződésben nem szabályozott kérdésekben a Polgári Törvénykönyv hatályos rendelkezései az irányadóak. Amennyiben a békés rendezés a felek között nem lehetséges, úgy felek a pertárgy értéktől függően a Bérlő székhelye szerint hatáskörrel és illetékességgel rendelkező bíróság illetékességének vetik alá magukat. A jelen szerződést a Felek elolvasták, megértették, és mint szerződéses ügyleti akaratukkal mindenben megegyezőt az alulírott napon, cégszerűen, jóváhagyólag írják alá.</text:p>
      <text:p text:style-name="Standard"/>
      <text:p text:style-name="Standard"/>
      <text:p text:style-name="P67">Plexitündér Bt.</text:p>
      <text:p text:style-name="P68"/>
      <text:p text:style-name="P69"/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Dátum:</text:p>
          </table:table-cell>
          <table:table-cell table:style-name="TableCell75">
            <text:p text:style-name="TableContents">Kiállítás helye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6">.................................................... <text:s text:c="23"/>....................................................</text:p>
      <text:p text:style-name="P77">Aláírás (átadó)<text:s/><text:s text:c="46"/>Aláírás (átvevő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ónika Garai</dc:creator>
    <meta:creation-date>2009-04-16T11:32:00Z</meta:creation-date>
    <dc:date>2021-10-03T18:14:00Z</dc:date>
    <meta:template xlink:href="Normal" xlink:type="simple"/>
    <meta:editing-cycles>10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3" meta:paragraph-count="19" meta:word-count="1267" meta:character-count="9997" meta:row-count="72" meta:non-whitespace-character-count="8749"/>
  </office:meta>
</office:document-meta>
</file>